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7dd5d" officeooo:paragraph-rsid="0017dd5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7dd5d" officeooo:paragraph-rsid="0017dd5d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f2957" officeooo:paragraph-rsid="001f2957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27a8cd" officeooo:paragraph-rsid="0027a8c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f0b29" officeooo:paragraph-rsid="001f0b29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0fdf3b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b5445" officeooo:paragraph-rsid="001b5445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ccb1b" officeooo:paragraph-rsid="001ccb1b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0fdf3b" officeooo:paragraph-rsid="001ccb1b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0fdf3b" officeooo:paragraph-rsid="001704f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2b3fb9" officeooo:paragraph-rsid="002b3fb9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officeooo:paragraph-rsid="001704f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officeooo:rsid="0028f90f" officeooo:paragraph-rsid="0028f90f"/>
    </style:style>
    <style:style style:name="T1" style:family="text">
      <style:text-properties officeooo:rsid="000fdf3b"/>
    </style:style>
    <style:style style:name="T2" style:family="text">
      <style:text-properties officeooo:rsid="00116f66"/>
    </style:style>
    <style:style style:name="T3" style:family="text">
      <style:text-properties officeooo:rsid="00132b54"/>
    </style:style>
    <style:style style:name="T4" style:family="text">
      <style:text-properties officeooo:rsid="0013c9bf"/>
    </style:style>
    <style:style style:name="T5" style:family="text">
      <style:text-properties officeooo:rsid="001704fe"/>
    </style:style>
    <style:style style:name="T6" style:family="text">
      <style:text-properties officeooo:rsid="0017dd5d"/>
    </style:style>
    <style:style style:name="T7" style:family="text">
      <style:text-properties officeooo:rsid="00189f00"/>
    </style:style>
    <style:style style:name="T8" style:family="text">
      <style:text-properties officeooo:rsid="0019b0cb"/>
    </style:style>
    <style:style style:name="T9" style:family="text">
      <style:text-properties officeooo:rsid="001b5445"/>
    </style:style>
    <style:style style:name="T10" style:family="text">
      <style:text-properties officeooo:rsid="001ccb1b"/>
    </style:style>
    <style:style style:name="T11" style:family="text">
      <style:text-properties officeooo:rsid="001d2404"/>
    </style:style>
    <style:style style:name="T12" style:family="text">
      <style:text-properties officeooo:rsid="001f0b2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413f0" style:font-weight-asian="bold" style:font-weight-complex="bold"/>
    </style:style>
    <style:style style:name="T15" style:family="text">
      <style:text-properties officeooo:rsid="001f2957"/>
    </style:style>
    <style:style style:name="T16" style:family="text">
      <style:text-properties officeooo:rsid="002413f0"/>
    </style:style>
    <style:style style:name="T17" style:family="text">
      <style:text-properties officeooo:rsid="0025e06f"/>
    </style:style>
    <style:style style:name="T18" style:family="text">
      <style:text-properties officeooo:rsid="0027a8cd"/>
    </style:style>
    <style:style style:name="T19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utti Khatri-Foltz</text:p>
      <text:p text:style-name="P2">3 villa Boléro</text:p>
      <text:p text:style-name="P2">75019 Paris</text:p>
      <text:p text:style-name="P3">19 ans</text:p>
      <text:p text:style-name="P4">0786860109</text:p>
      <text:p text:style-name="P1"><text:a xlink:type="simple" xlink:href="mailto:fhatriz@gmail.com" text:style-name="Internet_20_link" text:visited-style-name="Visited_20_Internet_20_Link"><text:span text:style-name="T19">fhatriz@gmail.com</text:span></text:a></text:p>
      <text:p text:style-name="P5"/>
      <text:p text:style-name="P6"/>
      <text:p text:style-name="P8"><text:span text:style-name="T13">OBJET : Candidature pour un poste en apprentissage </text:span><text:span text:style-name="T14">ébénisterie</text:span><text:span text:style-name="T13">.</text:span> </text:p>
      <text:p text:style-name="P9"/>
      <text:p text:style-name="P12">Bonjour,</text:p>
      <text:p text:style-name="P12"/>
      <text:p text:style-name="P7"><text:span text:style-name="T5">Après </text:span><text:span text:style-name="T9">l’obtention de mon bac internationale option espagnol, j’ai</text:span><text:span text:style-name="T5"> </text:span><text:span text:style-name="T9">démarré</text:span><text:span text:style-name="T5"> un cursus à</text:span><text:span text:style-name="T1"> la Sorbonne en double licence histoire espagno</text:span><text:span text:style-name="T9">l. Je suis aujourd’hui dans une démarche de réorientation vers les métiers du bois. J’ai été accepter au CFA d’ameublement de Paris « La Bonne Graine », avec la condition de trouver une entreprise qui m’accepte sur un contrat d’apprentissage </text:span><text:span text:style-name="T10">(1 semaine en formation et 2 semaines en entreprise).</text:span></text:p>
      <text:p text:style-name="P10"/>
      <text:p text:style-name="P11"><text:span text:style-name="T5">Je suis particulièrement intéressé par </text:span><text:span text:style-name="T12">l’</text:span><text:span text:style-name="T16">ébénisterie</text:span><text:span text:style-name="T5">. </text:span><text:span text:style-name="T2">Le bois est une matière noble que </text:span><text:span text:style-name="T12">le </text:span><text:span text:style-name="T16">L’ébéniste</text:span><text:span text:style-name="T2"> s’attelle </text:span><text:span text:style-name="T3">à</text:span><text:span text:style-name="T2"> travaille</text:span><text:span text:style-name="T3">r en</text:span><text:span text:style-name="T2"> précision avec différents outils et technique</text:span><text:span text:style-name="T3">s </text:span><text:span text:style-name="T12">de précisions,</text:span><text:span text:style-name="T2"> </text:span><text:span text:style-name="T3">transmises</text:span><text:span text:style-name="T2"> de génération en génération </text:span><text:span text:style-name="T3">avec des spécificités</text:span><text:span text:style-name="T2"> suivant les régions, les pays, les cultures. </text:span></text:p>
      <text:p text:style-name="P11"/>
      <text:p text:style-name="P11"><text:span text:style-name="T4"><text:s/></text:span><text:span text:style-name="T8">J’ai</text:span><text:span text:style-name="T5"> effectu</text:span><text:span text:style-name="T17">é</text:span><text:span text:style-name="T5"> </text:span><text:span text:style-name="T8">au mois de mai </text:span><text:span text:style-name="T5">un stage </text:span><text:span text:style-name="T8">à la menuiserie Cayre, </text:span><text:span text:style-name="T7">un atelier traditionnel du</text:span><text:span text:style-name="T5"> lot</text:span><text:span text:style-name="T6">. </text:span><text:span text:style-name="T7">Cette </text:span><text:span text:style-name="T8">expérience m’as permis de manipuler différents outils en réalisant des jeux en bois répondant à une commande d’une MJC. </text:span><text:span text:style-name="T12">J’</text:span><text:span text:style-name="T8">ai apprécié le travail en équipe et cet</text:span><text:span text:style-name="T12">te</text:span><text:span text:style-name="T8"> expérience m’a conforté dans mon nouveau choix </text:span><text:span text:style-name="T12">d’</text:span><text:span text:style-name="T8">orientation professionnel</text:span><text:span text:style-name="T12">le</text:span><text:span text:style-name="T8">. </text:span></text:p>
      <text:p text:style-name="P11"/>
      <text:p text:style-name="P9">Me recruter en contrat d’apprentissage permettrai<text:span text:style-name="T15">t</text:span> <text:span text:style-name="T18">à l’entreprise </text:span><text:span text:style-name="T12">de bénéficier des</text:span> aides financières supplémentaires pour les employeurs de 8 <text:span text:style-name="T12">000 euros mais surtout </text:span>d’avoir une personne motivée, volontaire, prête à apprendre <text:span text:style-name="T18">qui a déjà une petite expérience de travail diversifiée.</text:span></text:p>
      <text:p text:style-name="P9"/>
      <text:p text:style-name="P5">Je reste a votre disposition pour tout entretien, dans l’espoir d’avoir attiré votre attention.</text:p>
      <text:p text:style-name="P5">je vous prie <text:span text:style-name="T15">de trouver ci-joint mon curriculum vitae et </text:span>d’accepter mes sincère salutations.</text:p>
      <text:p text:style-name="P11"/>
      <text:p text:style-name="P13"/>
      <text:p text:style-name="P14"/>
      <text:p text:style-name="P14">Moutti Khatri-Folt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2:41:52.748000000</meta:creation-date>
    <dc:date>2022-07-06T21:50:55.688000000</dc:date>
    <meta:editing-duration>P8DT4H16M12S</meta:editing-duration>
    <meta:editing-cycles>1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5" meta:word-count="255" meta:character-count="1702" meta:non-whitespace-character-count="1458"/>
  </office:meta>
</office:document-meta>
</file>