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18pt" officeooo:rsid="00137f05" officeooo:paragraph-rsid="00137f05" style:font-size-asian="18pt" style:font-size-complex="18pt"/>
    </style:style>
    <style:style style:name="P2" style:family="paragraph" style:parent-style-name="Standard">
      <style:text-properties fo:font-size="16pt" officeooo:rsid="00137f05" officeooo:paragraph-rsid="00137f05" style:font-size-asian="16pt" style:font-size-complex="16pt"/>
    </style:style>
    <style:style style:name="P3" style:family="paragraph" style:parent-style-name="Standard">
      <style:paragraph-properties fo:text-align="center" style:justify-single-word="false"/>
      <style:text-properties fo:font-size="16pt" fo:font-style="italic" style:text-underline-style="solid" style:text-underline-width="auto" style:text-underline-color="font-color" fo:font-weight="bold" officeooo:rsid="00140f67" officeooo:paragraph-rsid="00140f67" style:font-size-asian="16pt" style:font-style-asian="italic" style:font-weight-asian="bold" style:font-size-complex="16pt" style:font-style-complex="italic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6pt" fo:font-style="normal" style:text-underline-style="none" fo:font-weight="normal" officeooo:rsid="00140f67" officeooo:paragraph-rsid="00140f67" style:font-size-asian="16pt" style:font-style-asian="normal" style:font-weight-asian="normal" style:font-size-complex="16pt" style:font-style-complex="normal" style:font-weight-complex="normal"/>
    </style:style>
    <style:style style:name="P5" style:family="paragraph" style:parent-style-name="Standard">
      <style:paragraph-properties fo:text-align="start" style:justify-single-word="false"/>
      <style:text-properties fo:font-size="16pt" fo:font-style="normal" style:text-underline-style="none" fo:font-weight="normal" officeooo:rsid="00140f67" officeooo:paragraph-rsid="00140f67" style:font-size-asian="16pt" style:font-style-asian="normal" style:font-weight-asian="normal" style:font-size-complex="16pt" style:font-style-complex="normal" style:font-weight-complex="normal"/>
    </style:style>
    <style:style style:name="T1" style:family="text">
      <style:text-properties fo:font-size="16pt" style:font-size-asian="16pt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NELLIO Mario</text:span> <text:s text:c="44"/><text:span text:style-name="T1">Téléphone : 06.67.66.66.09</text:span></text:p>
      <text:p text:style-name="P1"/>
      <text:p text:style-name="P1"><text:span text:style-name="T1">38 Route des Pierres</text:span> <text:s text:c="26"/><text:span text:style-name="T1"><text:s text:c="11"/>Mail : </text:span><text:a xlink:type="simple" xlink:href="mailto:nelliomario@gmail.fr" text:style-name="Internet_20_link" text:visited-style-name="Visited_20_Internet_20_Link"><text:span text:style-name="T1">nelliomario@gmail.fr</text:span></text:a></text:p>
      <text:p text:style-name="P1"/>
      <text:p text:style-name="P2">38630 Les Avenières <text:s text:c="71"/>Permis B</text:p>
      <text:p text:style-name="P1"/>
      <text:p text:style-name="P2">Né le 14/08/2004</text:p>
      <text:p text:style-name="P2"/>
      <text:p text:style-name="P2"/>
      <text:p text:style-name="P2"/>
      <text:p text:style-name="P3"/>
      <text:p text:style-name="P3">Apprenti en Menuiserie</text:p>
      <text:p text:style-name="P3"/>
      <text:p text:style-name="P3"/>
      <text:p text:style-name="P3">Diplômes :</text:p>
      <text:p text:style-name="P5"/>
      <text:p text:style-name="P5"/>
      <text:p text:style-name="P5">CAP Menuisier Installateur en 2023</text:p>
      <text:p text:style-name="P5"/>
      <text:p text:style-name="P5">CAP Menuisier Fabricant en 2022</text:p>
      <text:p text:style-name="P5"/>
      <text:p text:style-name="P5">Brevet des collèges en 2019</text:p>
      <text:p text:style-name="P4"/>
      <text:p text:style-name="P4"/>
      <text:p text:style-name="P3">Parcours :</text:p>
      <text:p text:style-name="P3"/>
      <text:p text:style-name="P5"/>
      <text:p text:style-name="P5">2022-2023 CAP Menuisier Installateur à Les Av’Menuiserie-Les Avenières</text:p>
      <text:p text:style-name="P5"/>
      <text:p text:style-name="P5">2021-2022 CAP Menuisier Fabricant à Les Av’Menuiserie-Les Avenières</text:p>
      <text:p text:style-name="P5"/>
      <text:p text:style-name="P5">2019-2021 CAP Menuisier Fabricant à la Menuiserie Rojon-Dolomieu</text:p>
      <text:p text:style-name="P5"/>
      <text:p text:style-name="P5">25-29 Juin 2018 Stage de 4ème à la Menuiserie Rojon-Dolomieu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8-29T13:56:20.743000000</meta:creation-date>
    <dc:date>2023-08-29T14:20:04.008000000</dc:date>
    <meta:editing-duration>PT23M42S</meta:editing-duration>
    <meta:editing-cycles>4</meta:editing-cycles>
    <meta:generator>LibreOffice/7.2.1.2$Windows_X86_64 LibreOffice_project/87b77fad49947c1441b67c559c339af8f3517e22</meta:generator>
    <meta:print-date>2023-08-29T14:20:00.692000000</meta:print-date>
    <meta:document-statistic meta:table-count="0" meta:image-count="0" meta:object-count="0" meta:page-count="1" meta:paragraph-count="14" meta:word-count="76" meta:character-count="678" meta:non-whitespace-character-count="464"/>
  </office:meta>
</office:document-meta>
</file>