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7pt" officeooo:rsid="001d752d" officeooo:paragraph-rsid="001d752d" style:font-size-asian="14.8500003814697pt" style:font-size-complex="17pt"/>
    </style:style>
    <style:style style:name="P2" style:family="paragraph" style:parent-style-name="Standard">
      <style:paragraph-properties fo:text-align="center" style:justify-single-word="false"/>
      <style:text-properties fo:font-size="17pt" officeooo:rsid="001d752d" officeooo:paragraph-rsid="001d752d" style:font-size-asian="14.8500003814697pt" style:font-size-complex="17pt"/>
    </style:style>
    <style:style style:name="P3" style:family="paragraph" style:parent-style-name="Standard">
      <style:paragraph-properties fo:text-align="start" style:justify-single-word="false"/>
      <style:text-properties fo:font-size="17pt" officeooo:rsid="001de2d6" officeooo:paragraph-rsid="001de2d6" style:font-size-asian="14.8500003814697pt" style:font-size-complex="1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LLIO Mario</text:p>
      <text:p text:style-name="P1">38 Route des Pierres</text:p>
      <text:p text:style-name="P1">38630 Les Avenières</text:p>
      <text:p text:style-name="P1"/>
      <text:p text:style-name="P1"/>
      <text:p text:style-name="P1"/>
      <text:p text:style-name="P1"/>
      <text:p text:style-name="P1"/>
      <text:p text:style-name="P1"/>
      <text:p text:style-name="P2"/>
      <text:p text:style-name="P2">Madame,Monsieur,</text:p>
      <text:p text:style-name="P2"/>
      <text:p text:style-name="P2"/>
      <text:p text:style-name="P3"/>
      <text:p text:style-name="P3">Titulaire d’un CAP Menuisier Installateur et d’un CAP Menuisier Fabricant effectué au CFA BTP de Bourgoin et à la MFR de St André le Gaz, je recherche un employeur pour pouvoir continuer ma formation afin d’obtenir mon BP pour enrichir encore plus mon savoir faire et mes connaissances.</text:p>
      <text:p text:style-name="P3">Jusqu’à présent, j’ai travaillé dans une petite menuiserie ou j’étais seul avec mon employeur ce qui m’a permis d’acquérir plus rapidement. J’ai effectué divers travaux tels que pose de cuisines, montage d’escaliers, pose de volets roulants, ….</text:p>
      <text:p text:style-name="P3">Très passionné par mon métier, je souhaite faire les Compagnons du Tour de France.</text:p>
      <text:p text:style-name="P3">En espérant que ma candidature aura retenue toute votre attention, je vous prie d’agréer, Madame, Monsieur, mes salutations distingué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9T14:26:35.603000000</meta:creation-date>
    <dc:date>2023-08-29T14:53:50.771000000</dc:date>
    <meta:editing-duration>PT27M14S</meta:editing-duration>
    <meta:editing-cycles>2</meta:editing-cycles>
    <meta:generator>LibreOffice/7.2.1.2$Windows_X86_64 LibreOffice_project/87b77fad49947c1441b67c559c339af8f3517e22</meta:generator>
    <meta:document-statistic meta:table-count="0" meta:image-count="0" meta:object-count="0" meta:page-count="1" meta:paragraph-count="8" meta:word-count="128" meta:character-count="815" meta:non-whitespace-character-count="695"/>
  </office:meta>
</office:document-meta>
</file>