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color="#000000"/>
    </style:style>
    <style:style style:name="T3" style:parent-style-name="Lienhypertexte" style:family="text">
      <style:text-properties style:use-window-font-color="true" style:text-underline-type="none"/>
    </style:style>
    <style:style style:name="T4" style:parent-style-name="Policepardéfaut" style:family="text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Sansinterligne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ansinterligne" style:family="paragraph">
      <style:text-properties fo:color="#000000" style:text-underline-type="single" style:text-underline-style="solid" style:text-underline-width="auto" style:text-underline-mode="continuous"/>
    </style:style>
    <style:style style:name="P8" style:parent-style-name="Sansinterligne" style:list-style-name="LFO1" style:family="paragraph"/>
    <style:style style:name="T9" style:parent-style-name="Policepardéfaut" style:family="text">
      <style:text-properties fo:font-weight="bold" style:font-weight-asian="bold" style:font-weight-complex="bold"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/>
    </style:style>
    <style:style style:name="P14" style:parent-style-name="Paragraphedeliste" style:list-style-name="LFO2" style:family="paragraph"/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Paragraphedeliste" style:list-style-name="LFO2" style:family="paragraph"/>
    <style:style style:name="T18" style:parent-style-name="Policepardéfaut" style:family="text">
      <style:text-properties fo:font-weight="bold" style:font-weight-asian="bold"/>
    </style:style>
    <style:style style:name="P19" style:parent-style-name="Paragraphedeliste" style:list-style-name="LFO2" style:family="paragraph"/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list-style-name="LFO2" style:family="paragraph"/>
    <style:style style:name="T22" style:parent-style-name="Policepardéfaut" style:family="text">
      <style:text-properties fo:font-weight="bold" style:font-weight-asian="bold"/>
    </style:style>
    <style:style style:name="P23" style:parent-style-name="Paragraphedeliste" style:family="paragraph">
      <style:text-properties fo:font-weight="bold" style:font-weight-asian="bold"/>
    </style:style>
    <style:style style:name="P2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Paragraphedeliste" style:list-style-name="LFO3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Paragraphedeliste" style:list-style-name="LFO4" style:family="paragraph"/>
    <style:style style:name="T30" style:parent-style-name="Policepardéfaut" style:family="text">
      <style:text-properties fo:font-weight="bold" style:font-weight-asian="bold"/>
    </style:style>
    <style:style style:name="P31" style:parent-style-name="Paragraphedeliste" style:list-style-name="LFO4" style:family="paragraph"/>
    <style:style style:name="T32" style:parent-style-name="Policepardéfaut" style:family="text">
      <style:text-properties fo:font-weight="bold" style:font-weight-asian="bold"/>
    </style:style>
    <style:style style:name="P33" style:parent-style-name="Paragraphedeliste" style:list-style-name="LFO4" style:family="paragraph"/>
    <style:style style:name="T34" style:parent-style-name="Policepardéfaut" style:family="text">
      <style:text-properties fo:font-weight="bold" style:font-weight-asian="bold"/>
    </style:style>
    <style:style style:name="P35" style:parent-style-name="Paragraphedeliste" style:list-style-name="LFO4" style:family="paragraph"/>
    <style:style style:name="T36" style:parent-style-name="Policepardéfaut" style:family="text">
      <style:text-properties fo:font-weight="bold" style:font-weight-asian="bold"/>
    </style:style>
    <style:style style:name="P37" style:parent-style-name="Paragraphedeliste" style:list-style-name="LFO4" style:family="paragraph"/>
    <style:style style:name="T38" style:parent-style-name="Policepardéfaut" style:family="text">
      <style:text-properties fo:font-weight="bold" style:font-weight-asian="bold"/>
    </style:style>
    <style:style style:name="P39" style:parent-style-name="Paragraphedeliste" style:list-style-name="LFO4" style:family="paragraph"/>
    <style:style style:name="T40" style:parent-style-name="Policepardéfaut" style:family="text">
      <style:text-properties fo:font-weight="bold" style:font-weight-asian="bold"/>
    </style:style>
    <style:style style:name="P41" style:parent-style-name="Paragraphedeliste" style:list-style-name="LFO4" style:family="paragraph"/>
    <style:style style:name="T42" style:parent-style-name="Policepardéfaut" style:family="text">
      <style:text-properties fo:font-weight="bold" style:font-weight-asian="bold"/>
    </style:style>
    <style:style style:name="P43" style:parent-style-name="Paragraphedelist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Paragraphedeliste" style:list-style-name="LFO4" style:family="paragraph"/>
    <style:style style:name="T45" style:parent-style-name="Policepardéfaut" style:family="text">
      <style:text-properties fo:font-weight="bold" style:font-weight-asian="bold"/>
    </style:style>
    <style:style style:name="P46" style:parent-style-name="Paragraphedeliste" style:list-style-name="LFO5" style:family="paragraph"/>
    <style:style style:name="T47" style:parent-style-name="Policepardéfaut" style:family="text">
      <style:text-properties fo:font-weight="bold" style:font-weight-asian="bold"/>
    </style:style>
    <style:style style:name="P48" style:parent-style-name="Paragraphedelist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aragraphedelist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Paragraphedeliste" style:family="paragraph">
      <style:text-properties fo:font-weight="bold" style:font-weight-asian="bold"/>
    </style:style>
    <style:style style:name="P51" style:parent-style-name="Paragraphedelis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2" style:parent-style-name="Paragraphedelist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ansinterlign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ansinterligne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Sansinterligne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ansinterligne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icolas ALIAS</text:p>
      <text:p text:style-name="Sansinterligne">2453 route de la Roche</text:p>
      <text:p text:style-name="Sansinterligne">05130 Jarjayes</text:p>
      <text:p text:style-name="Normal">Tel : 06-50-16-84-03 <text:s text:c="98"/><text:span text:style-name="T2">32 ans (27 janvier 1992) <text:s text:c="39"/></text:span><text:s text:c="19"/>E-mail :<text:s/><text:a xlink:href="mailto:nicolas-alias@outlook.fr" office:target-frame-name="_top" xlink:show="replace"><text:span text:style-name="T3">nicolas-alias@outlook.fr</text:span></text:a><text:s text:c="3"/><text:span text:style-name="T4"><text:s text:c="74"/>Permis B</text:span></text:p>
      <text:p text:style-name="P5"/>
      <text:p text:style-name="P6">FORMATIONS</text:p>
      <text:p text:style-name="P7"/>
      <text:list text:style-name="LFO1" text:continue-numbering="true">
        <text:list-item>
          <text:p text:style-name="P8"><text:span text:style-name="T9">2021 :<text:s/></text:span><text:span text:style-name="T10">Initiation et modélisation sur SketchUp.</text:span><text:span text:style-name="T11"><text:s/></text:span></text:p>
        </text:list-item>
      </text:list>
      <text:list text:style-name="LFO2" text:continue-numbering="true">
        <text:list-item>
          <text:p text:style-name="P12"><text:span text:style-name="T13">2015 :</text:span><text:s/>Formation échafaudage de pied. <text:s/>R408 à Seyne les Alpes. </text:p>
        </text:list-item>
        <text:list-item>
          <text:p text:style-name="P14"><text:span text:style-name="T15">2014<text:s/></text:span>:<text:span text:style-name="T16"><text:s/></text:span>Agent d’exploitation de remontées mécaniques à Allos.</text:p>
        </text:list-item>
        <text:list-item>
          <text:p text:style-name="P17"><text:span text:style-name="T18">2013 :</text:span><text:s/>CACES R372M catégorie 1, 2 et 4. Mini pelle (-de 7t), Pelle (+de 7t) et<text:s/>Chargeur.<text:s/>Digne les Bains (ECF)  <text:s/></text:p>
        </text:list-item>
        <text:list-item>
          <text:p text:style-name="P19"><text:span text:style-name="T20">2010-2011 Bac Pro </text:span>: Maintenance des véhicules et des matériels options voitures particulières. Lycée professionnel Paul Héraud à Gap.</text:p>
        </text:list-item>
        <text:list-item>
          <text:p text:style-name="P21"><text:span text:style-name="T22">2009-2010 BEP</text:span> : Maintenances des véhicules et des matériels. Lycée professionnel Paul Héraud à Gap.</text:p>
        </text:list-item>
      </text:list>
      <text:p text:style-name="P23"/>
      <text:p text:style-name="P24">EXPERIENCES <text:s/>PROFESSIONNELLES</text:p>
      <text:p text:style-name="P25"/>
      <text:list text:style-name="LFO3" text:continue-numbering="true">
        <text:list-item>
          <text:p text:style-name="P26">Depuis 05/2019 :<text:s/><text:span text:style-name="T27">Métallier- Charpentier</text:span>. Entreprise MCM à Gap.</text:p>
        </text:list-item>
      </text:list>
      <text:p text:style-name="Paragraphedeliste"><text:s/>15/04/2019 au 25/04/2019 :<text:s/><text:span text:style-name="T28">Veilleur de nuit</text:span><text:s/>dans une MECS à Seyne les alpes.</text:p>
      <text:list text:style-name="LFO4" text:continue-numbering="true">
        <text:list-item>
          <text:p text:style-name="P29">07/2014 au 10/2018 :<text:s/><text:span text:style-name="T30">Métallier- Charpentier</text:span><text:s/>(N1-P2). <text:s/>Entreprise ESCLAPEZ à Seyne les Alpes. <text:s text:c="2"/>Pose charpentes, portes, portails, portillons, garde-corps… ;</text:p>
        </text:list-item>
        <text:list-item>
          <text:p text:style-name="P31">20/10/2011 au 02/11/2011 <text:span text:style-name="T32">: Equipier polyvalent</text:span>. Entreprise Mac Donald à Digne les bains ;</text:p>
        </text:list-item>
        <text:list-item>
          <text:p text:style-name="P33">01/07/2011 au 31/08/2011 :<text:s/><text:span text:style-name="T34">Mécanicien échelon 3.<text:s/></text:span>Entreprise Renault à Digne les bains.</text:p>
        </text:list-item>
        <text:list-item>
          <text:p text:style-name="P35">07/03/2011 au 01/04/2011 :<text:s/><text:span text:style-name="T36">Stagiaire mécanicien automobile</text:span>. Entreprise Renault Digne les bains.</text:p>
        </text:list-item>
        <text:list-item>
          <text:p text:style-name="P37">08/11/2010 au 03/12/2010 :<text:s/><text:span text:style-name="T38">Stagiaire mécanicien automobile</text:span>, entreprise SARL AUDID agence Renault 04400 à St Pons.</text:p>
        </text:list-item>
        <text:list-item>
          <text:p text:style-name="P39">30/06/2010 au 16/08/2010 :<text:s/><text:span text:style-name="T40">Commis de cuisine-plongeur</text:span>, restaurant Les Drailles à Selonnet.</text:p>
        </text:list-item>
        <text:list-item>
          <text:p text:style-name="P41">04/01/2010 au 29/01/2010 ;</text:p>
        </text:list-item>
      </text:list>
      <text:p text:style-name="Paragraphedeliste">31/05/2010 au 25/06/2010 :<text:s/><text:span text:style-name="T42">Stagiaire mécaniciens automobiles à</text:span><text:s/>la Concession Peugeot de Digne les bains.</text:p>
      <text:p text:style-name="Paragraphedeliste"/>
      <text:p text:style-name="P43">EXPERIENCES PERSONNELLES</text:p>
      <text:p text:style-name="Paragraphedeliste"/>
      <text:list text:style-name="LFO4" text:continue-numbering="true">
        <text:list-item>
          <text:p text:style-name="P44">11/02/2008 au 24/02/2008</text:p>
        </text:list-item>
      </text:list>
      <text:p text:style-name="Paragraphedeliste">01/02/2010 au 28/02/2010</text:p>
      <text:p text:style-name="Paragraphedeliste">01/03/2011 au 20/03/2011</text:p>
      <text:p text:style-name="Paragraphedeliste">21/12/2011 au 31/12/2011 :<text:s/><text:span text:style-name="T45">Perchiste,<text:s/></text:span>toutes remontées mécaniques à Chabanon (04).</text:p>
      <text:p text:style-name="Paragraphedeliste">01/01/2012 au 21/03/2012</text:p>
      <text:p text:style-name="Paragraphedeliste">15/12/2012 au 10/04/2013</text:p>
      <text:p text:style-name="Paragraphedeliste">01/01/2014 au 11/04/2014.</text:p>
      <text:p text:style-name="Paragraphedeliste">22/12/2018 au 12/04/2019.</text:p>
      <text:p text:style-name="Normal"/>
      <text:list text:style-name="LFO5" text:continue-numbering="true">
        <text:list-item>
          <text:p text:style-name="P46">19/06/2012 au 31/07/2012 :<text:s/><text:span text:style-name="T47">Chauffeur</text:span>, convoyeur pour moissonneuses batteuse.</text:p>
        </text:list-item>
      </text:list>
      <text:p text:style-name="Paragraphedeliste"/>
      <text:p text:style-name="P48">CENTRE D’INTERETS</text:p>
      <text:p text:style-name="Paragraphedeliste"/>
      <text:p text:style-name="Paragraphedeliste">Sport : Sport d’hiver, Randonnées, nature, footing. Bricolage, travail sur bois, piano.</text:p>
      <text:p text:style-name="Normal"/>
      <text:p text:style-name="Normal"/>
      <text:p text:style-name="Paragraphedeliste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32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388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388in" fo:line-height="110%"/>
      <style:text-properties style:font-name="Cambria" style:font-name-asian="Times New Roman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388in"/>
      <style:text-properties style:font-name="Cambria" style:font-name-asian="Times New Roman" fo:font-weight="bold" style:font-weight-asian="bold" style:font-weight-complex="bold" fo:color="#7F7F7F" fo:hyphenate="false"/>
    </style:style>
    <style:style style:name="Titre6" style:display-name="Titre 6" style:family="paragraph" style:parent-style-name="Normal" style:next-style-name="Normal" style:default-outline-level="6">
      <style:paragraph-properties fo:line-height="110%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Titre7" style:display-name="Titre 7" style:family="paragraph" style:parent-style-name="Normal" style:next-style-name="Normal" style:default-outline-level="7">
      <style:text-properties style:font-name="Cambria" style:font-name-asian="Times New Roman" fo:font-style="italic" style:font-style-asian="italic" style:font-style-complex="italic" fo:hyphenate="false"/>
    </style:style>
    <style:style style:name="Titre8" style:display-name="Titre 8" style:family="paragraph" style:parent-style-name="Normal" style:next-style-name="Normal" style:default-outline-level="8">
      <style:text-properties style:font-name="Cambria" style:font-name-asian="Times New Roman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re5Car" style:display-name="Titre 5 Car" style:family="tex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Titre6Car" style:display-name="Titre 6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Titre8Car" style:display-name="Titre 8 Car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itre9Car" style:display-name="Titre 9 Car" style:family="tex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fo:letter-spacing="0.0034in" fo:font-size="26pt" style:font-size-asian="26pt" style:font-size-complex="26pt" fo:hyphenate="false"/>
    </style:style>
    <style:style style:name="TitreCar" style:display-name="Titre Car" style:family="tex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bottom="0.4166in"/>
      <style:text-properties style:font-name="Cambria" style:font-name-asian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Sous-titreCar" style:display-name="Sous-titre Car" style:family="tex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Sansinterligne" style:display-name="Sans interligne" style:family="paragraph" style:parent-style-name="Normal">
      <style:text-properties fo:hyphenate="false"/>
    </style:style>
    <style:style style:name="SansinterligneCar" style:display-name="Sans interligne Car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itationintenseCar" style:display-name="Citation intense Car" style:family="text">
      <style:text-properties fo:font-weight="bold" style:font-weight-asian="bold" style:font-weight-complex="bold" fo:font-style="italic" style:font-style-asian="italic" style:font-style-complex="italic"/>
    </style:style>
    <style:style style:name="Emphasepâle" style:display-name="Emphase pâle" style:family="text">
      <style:text-properties fo:font-style="italic" style:font-style-asian="italic" style:font-style-complex="italic"/>
    </style:style>
    <style:style style:name="Emphaseintense" style:display-name="Emphase intense" style:family="text">
      <style:text-properties fo:font-weight="bold" style:font-weight-asian="bold" style:font-weight-complex="bold"/>
    </style:style>
    <style:style style:name="Référencepâle" style:display-name="Référence pâle" style:family="text">
      <style:text-properties fo:font-variant="small-caps"/>
    </style:style>
    <style:style style:name="Référenceintense" style:display-name="Référence intens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>
      <style:text-properties fo:font-style="italic" style:font-style-asian="italic" style:font-style-complex="italic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style:language-complex="en" style:country-complex="US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ne</meta:initial-creator>
    <dc:creator>laurine</dc:creator>
    <meta:creation-date>2018-04-22T13:36:00Z</meta:creation-date>
    <dc:date>2024-05-21T18:27:00Z</dc:date>
    <meta:print-date>2024-05-21T18:22:00Z</meta:print-date>
    <meta:template xlink:href="Normal.dotm" xlink:type="simple"/>
    <meta:editing-cycles>11</meta:editing-cycles>
    <meta:editing-duration>PT13320S</meta:editing-duration>
    <meta:document-statistic meta:page-count="2" meta:paragraph-count="5" meta:word-count="387" meta:character-count="2511" meta:row-count="17" meta:non-whitespace-character-count="2129"/>
  </office:meta>
</office:document-meta>
</file>