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paragraph-properties fo:margin-left="0cm" fo:margin-right="0cm" fo:text-indent="1.249cm" style:auto-text-indent="false"/>
    </style:style>
    <style:style style:name="P3"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ucas Garnotel</text:p>
      <text:p text:style-name="Standard">21 route d’Anduze 30350, Lédignan</text:p>
      <text:p text:style-name="Standard">0632854259</text:p>
      <text:p text:style-name="Standard"><text:a xlink:type="simple" xlink:href="mailto:Lucas.garnotel@orange.fr" text:style-name="Internet_20_link" text:visited-style-name="Visited_20_Internet_20_Link">Lucas.garnotel@orange.fr</text:a> <text:s text:c="74"/><text:tab/><text:tab/><text:tab/><text:tab/><text:tab/></text:p>
      <text:p text:style-name="Standard"/>
      <text:p text:style-name="Standard"><text:tab/><text:tab/><text:tab/><text:tab/><text:tab/><text:tab/><text:tab/><text:tab/><text:tab/><text:tab/><text:tab/><text:tab/><text:tab/><text:tab/><text:tab/><text:tab/><text:tab/><text:tab/><text:tab/><text:tab/><text:tab/> <text:s text:c="9"/>Lédignan, le 10/09/2024</text:p>
      <text:p text:style-name="Standard"/>
      <text:p text:style-name="Standard"><text:span text:style-name="T1">Objet :</text:span><text:span text:style-name="T2"> Candidature spontanée pour un contrat d’alternance.</text:span></text:p>
      <text:p text:style-name="P1"/>
      <text:p text:style-name="Standard"/>
      <text:p text:style-name="P2">Actuellement en pleine reconversion professionnelle à l’âge de 25 ans, je reprends un parcours étudiant après avoir acquis une expérience diversifiée dans le monde professionnel. C’est dans ce cadre que je vous adresse ma candidature pour une alternance au sein de votre entreprise, afin d'acquérir des compétences concrètes dans le domaine de la gestion forestière, en lien avec mon BTS.</text:p>
      <text:p text:style-name="Text_20_body">Après le lycée, ne trouvant pas immédiatement ma voie, j'ai d'abord obtenu le BAFA et travaillé dans l'animation. Cette première expérience m'a permis de développer des qualités relationnelles et un sens de la responsabilité, mon second emploi dans le service informatique m'a permis de rapidement me rendre compte que le travail de bureau ne me convenait pas. </text:p>
      <text:p text:style-name="Text_20_body">En quête de nouvelles perspectives, j’ai intégré l’Armée de Terre chez les chasseurs alpins. C’est durant cette période que j’ai découvert mon intérêt pour les environnements naturels, en particulier la forêt. Ce cadre m'a permis de mieux comprendre l’importance de la gestion des écosystèmes forestiers et a éveillé ma curiosité pour ce secteur. </text:p>
      <text:p text:style-name="Text_20_body">Cependant, la vie militaire ne correspondant pas totalement à mes aspirations, j'ai décidé d'entamer une formation en alternance pour approfondir mes connaissances en gestion forestière et en environnement. Je suis aujourd'hui à la recherche d'un cadre professionnel où je pourrais mettre en pratique mes apprentissages, tout en participant aux projets de gestion des forêts.</text:p>
      <text:p text:style-name="Text_20_body">Je serais ravi de pouvoir discuter plus en détail lors d’un potentiel entretien. Dans l’attente de votre réponse, je vous prie d’agréer, Madame, Monsieur, l'expression de mes salutations distinguées.</text:p>
      <text:p text:style-name="Standard">Au plaisir d'échanger prochainement, cordialement.</text:p>
      <text:p text:style-name="Standard">Lucas Garnotel</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ght-300"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meta:editing-cycles>5</meta:editing-cycles>
    <meta:creation-date>2024-01-30T18:01:00</meta:creation-date>
    <dc:date>2024-09-11T11:02:50.18</dc:date>
    <meta:editing-duration>PT2M2S</meta:editing-duration>
    <meta:generator>OpenOffice/4.1.15$Win32 OpenOffice.org_project/4115m2$Build-9813</meta:generator>
    <meta:document-statistic meta:table-count="0" meta:image-count="0" meta:object-count="0" meta:page-count="1" meta:paragraph-count="13" meta:word-count="280" meta:character-count="2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