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nux Libertine Display G" fo:font-size="12pt" style:font-size-asian="12pt" style:font-size-complex="12pt"/>
    </style:style>
    <style:style style:name="P2" style:family="paragraph" style:parent-style-name="Standard">
      <style:text-properties style:font-name="Linux Libertine Display G" fo:font-size="14pt" style:font-size-asian="14pt" style:font-size-complex="14pt"/>
    </style:style>
    <style:style style:name="P3" style:family="paragraph" style:parent-style-name="Standard">
      <style:text-properties style:font-name="Linux Libertine Display G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Linux Libertine Display G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Text_20_body">
      <style:paragraph-properties>
        <style:tab-stops>
          <style:tab-stop style:position="10.081cm"/>
        </style:tab-stops>
      </style:paragraph-properties>
      <style:text-properties style:font-name="Linux Libertine Display G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Linux Libertine Display G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Linux Libertine Display G" fo:font-size="12pt" style:text-underline-style="none" style:font-size-asian="12pt" style:font-size-complex="12pt"/>
    </style:style>
    <style:style style:name="P8" style:family="paragraph" style:parent-style-name="Text_20_body">
      <style:paragraph-properties>
        <style:tab-stops>
          <style:tab-stop style:position="10.081cm"/>
        </style:tab-stops>
      </style:paragraph-properties>
      <style:text-properties style:font-name="Linux Libertine Display G" fo:font-size="12pt" style:text-underline-style="none" style:font-size-asian="12pt" style:font-size-complex="12pt"/>
    </style:style>
    <style:style style:name="P9" style:family="paragraph" style:parent-style-name="Text_20_body">
      <style:text-properties style:font-name="Linux Libertine Display G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>
        <style:tab-stops>
          <style:tab-stop style:position="10.081cm"/>
        </style:tab-stops>
      </style:paragraph-properties>
      <style:text-properties style:font-name="Linux Libertine Display G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>
        <style:tab-stops>
          <style:tab-stop style:position="10.081cm"/>
        </style:tab-stops>
      </style:paragraph-properties>
      <style:text-properties style:font-name="Linux Libertine Display G" fo:font-size="12pt" style:font-size-asian="12pt" style:font-size-complex="12pt"/>
    </style:style>
    <style:style style:name="P12" style:family="paragraph" style:parent-style-name="Text_20_body">
      <style:paragraph-properties>
        <style:tab-stops>
          <style:tab-stop style:position="10.081cm"/>
        </style:tab-stops>
      </style:paragraph-properties>
      <style:text-properties style:font-name="Linux Libertine Display G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>
        <style:tab-stops>
          <style:tab-stop style:position="10.081cm"/>
        </style:tab-stops>
      </style:paragraph-properties>
      <style:text-properties style:font-name="Linux Libertine Display G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>
        <style:tab-stops>
          <style:tab-stop style:position="10.081cm"/>
        </style:tab-stops>
      </style:paragraph-properties>
      <style:text-properties style:font-name="Linux Libertine Display G" fo:font-size="14pt" style:font-size-asian="14pt" style:font-size-complex="14pt"/>
    </style:style>
    <style:style style:name="P15" style:family="paragraph" style:parent-style-name="Text_20_body">
      <style:text-properties fo:color="#000000" style:font-name="Linux Libertine Display G" fo:font-size="12pt" style:text-underline-style="none" style:font-size-asian="12pt" style:font-size-complex="12pt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font-name="Linux Libertine Display G" fo:font-size="12pt" style:font-size-asian="12pt" style:font-size-complex="12pt"/>
    </style:style>
    <style:style style:name="P17" style:family="paragraph" style:parent-style-name="Standard">
      <style:text-properties style:font-name="Linux Libertine Display G" fo:font-size="12pt" style:font-size-asian="12pt" style:font-size-complex="12pt"/>
    </style:style>
    <style:style style:name="P18" style:family="paragraph" style:parent-style-name="Standard">
      <style:text-properties style:font-name="Linux Libertine Display G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Linux Libertine Display G"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Standard">
      <style:text-properties style:font-name="Linux Libertine Display G" fo:font-size="14pt" style:font-size-asian="14pt" style:font-size-complex="14pt"/>
    </style:style>
    <style:style style:name="P21" style:family="paragraph" style:parent-style-name="Standard">
      <style:text-properties style:font-name="Linux Libertine Display G" fo:font-size="8pt" style:font-size-asian="8pt" style:font-size-complex="8pt"/>
    </style:style>
    <style:style style:name="P22" style:family="paragraph" style:parent-style-name="Standard">
      <style:text-properties style:font-name="Linux Libertine Display G" fo:font-size="8pt" style:text-underline-style="none" style:font-size-asian="8pt" style:font-size-complex="8pt"/>
    </style:style>
    <style:style style:name="P23" style:family="paragraph" style:parent-style-name="Text_20_body">
      <style:paragraph-properties>
        <style:tab-stops>
          <style:tab-stop style:position="10.081cm"/>
        </style:tab-stops>
      </style:paragraph-properties>
      <style:text-properties style:font-name="Linux Libertine Display G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Linux Libertine Display G"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Linux Libertine Display G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text-line-through-style="none" style:font-name="Linux Libertine Display G" fo:font-size="12pt" style:text-underline-style="none" fo:font-weight="normal" style:font-size-asian="12pt" style:font-weight-asian="normal" style:font-size-complex="12pt" style:font-weight-complex="normal" loext:opacity="100%"/>
    </style:style>
    <style:style style:name="T6" style:family="text">
      <style:text-properties style:font-name="Linux Libertine Display G" fo:font-size="12pt" style:font-size-asian="12pt" style:font-size-complex="12pt"/>
    </style:style>
    <style:style style:name="T7" style:family="text">
      <style:text-properties style:font-name="Linux Libertine Display G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Linux Libertine Display G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Linux Libertine Display G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style:font-name="Linux Libertine Display G" fo:font-size="14pt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font-name="Linux Libertine Display G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Linux Libertine Display G" fo:font-size="12pt" style:text-underline-style="none" fo:font-weight="normal" style:font-size-asian="12pt" style:font-weight-asian="normal" style:font-size-complex="12pt" style:font-weight-complex="normal" loext:opacity="100%"/>
    </style:style>
    <style:style style:name="T15" style:family="text">
      <style:text-properties fo:color="#000000" style:text-line-through-style="none" style:font-name="Linux Libertine Display G" fo:font-size="12pt" style:text-underline-style="none" fo:font-weight="normal" style:font-size-asian="12pt" style:font-weight-asian="normal" style:font-size-complex="12pt" style:font-weight-complex="normal" loext:opacity="100%"/>
    </style:style>
    <style:style style:name="T16" style:family="text">
      <style:text-properties fo:color="#000000" style:text-underline-style="none" fo:font-weight="normal" style:font-weight-asian="normal" style:font-weight-complex="normal" loext:opacity="100%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2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tracked-changes>
        <text:changed-region xml:id="ct330187216" text:id="ct330187216">
          <text:deletion>
            <office:change-info>
              <dc:creator>juliette sizaret</dc:creator>
              <dc:date>2025-03-17T01:59:00</dc:date>
            </office:change-info>
            <text:p text:style-name="P1"/>
            <text:p text:style-name="P1"/>
          </text:deletion>
        </text:changed-region>
        <text:changed-region xml:id="ct330189504" text:id="ct330189504">
          <text:deletion>
            <office:change-info>
              <dc:creator>juliette sizaret</dc:creator>
              <dc:date>2025-03-17T02:00:00</dc:date>
            </office:change-info>
            <text:p text:style-name="Standard"><text:span text:style-name="T1"><text:s/></text:span></text:p>
          </text:deletion>
        </text:changed-region>
        <text:changed-region xml:id="ct330189088" text:id="ct330189088">
          <text:insertion>
            <office:change-info>
              <dc:creator>juliette sizaret</dc:creator>
              <dc:date>2025-03-17T02:00:00</dc:date>
            </office:change-info>
          </text:insertion>
        </text:changed-region>
        <text:changed-region xml:id="ct330188568" text:id="ct330188568">
          <text:insertion>
            <office:change-info>
              <dc:creator>juliette sizaret</dc:creator>
              <dc:date>2025-03-17T02:00:00</dc:date>
            </office:change-info>
          </text:insertion>
        </text:changed-region>
        <text:changed-region xml:id="ct330190128" text:id="ct330190128">
          <text:insertion>
            <office:change-info>
              <dc:creator>juliette sizaret</dc:creator>
              <dc:date>2025-03-17T02:01:00</dc:date>
            </office:change-info>
          </text:insertion>
        </text:changed-region>
        <text:changed-region xml:id="ct330189192" text:id="ct330189192">
          <text:format-change>
            <office:change-info>
              <dc:creator>juliette sizaret</dc:creator>
              <dc:date>2025-03-17T01:59:00</dc:date>
            </office:change-info>
          </text:format-change>
        </text:changed-region>
        <text:changed-region xml:id="ct330188776" text:id="ct330188776">
          <text:insertion>
            <office:change-info>
              <dc:creator>juliette sizaret</dc:creator>
              <dc:date>2025-03-17T01:59:00</dc:date>
            </office:change-info>
          </text:insertion>
        </text:changed-region>
        <text:changed-region xml:id="ct330188880" text:id="ct330188880">
          <text:deletion>
            <office:change-info>
              <dc:creator>juliette sizaret</dc:creator>
              <dc:date>2025-03-17T01:59:00</dc:date>
            </office:change-info>
            <text:p text:style-name="P2"><text:span text:style-name="T2"/></text:p>
            <text:p text:style-name="P2"><text:span text:style-name="T2"/></text:p>
          </text:deletion>
        </text:changed-region>
        <text:changed-region xml:id="ct330188984" text:id="ct330188984">
          <text:deletion>
            <office:change-info>
              <dc:creator>juliette sizaret</dc:creator>
              <dc:date>2025-03-17T01:59:00</dc:date>
            </office:change-info>
            <text:p text:style-name="P3"/>
            <text:p text:style-name="P3"/>
          </text:deletion>
        </text:changed-region>
        <text:changed-region xml:id="ct330189608" text:id="ct330189608">
          <text:insertion>
            <office:change-info>
              <dc:creator>juliette sizaret</dc:creator>
              <dc:date>2025-03-17T02:00:00</dc:date>
            </office:change-info>
          </text:insertion>
        </text:changed-region>
        <text:changed-region xml:id="ct330189296" text:id="ct330189296">
          <text:deletion>
            <office:change-info>
              <dc:creator>juliette sizaret</dc:creator>
              <dc:date>2025-03-17T01:59:00</dc:date>
            </office:change-info>
            <text:p text:style-name="P4"><text:span text:style-name="T3"/></text:p>
            <text:p text:style-name="P4"><text:span text:style-name="T3"/></text:p>
          </text:deletion>
        </text:changed-region>
        <text:changed-region xml:id="ct330189920" text:id="ct330189920">
          <text:deletion>
            <office:change-info>
              <dc:creator>juliette sizaret</dc:creator>
              <dc:date>2025-03-17T02:00:00</dc:date>
            </office:change-info>
            <text:p text:style-name="P3"/>
            <text:p text:style-name="P3"/>
          </text:deletion>
        </text:changed-region>
        <text:changed-region xml:id="ct330190024" text:id="ct330190024">
          <text:format-change>
            <office:change-info>
              <dc:creator>juliette sizaret</dc:creator>
              <dc:date>2025-03-17T01:59:00</dc:date>
            </office:change-info>
          </text:format-change>
        </text:changed-region>
        <text:changed-region xml:id="ct330190440" text:id="ct330190440">
          <text:deletion>
            <office:change-info>
              <dc:creator>juliette sizaret</dc:creator>
              <dc:date>2025-03-17T01:57:00</dc:date>
            </office:change-info>
            <text:p text:style-name="Text_20_body"><text:span text:style-name="Strong_20_Emphasis"><text:span text:style-name="T4">V</text:span></text:span></text:p>
            <text:p text:style-name="Text_20_body"><text:span text:style-name="Strong_20_Emphasis"><text:span text:style-name="T4"/></text:span></text:p>
          </text:deletion>
        </text:changed-region>
        <text:changed-region xml:id="ct330187320" text:id="ct330187320">
          <text:insertion>
            <office:change-info>
              <dc:creator>juliette sizaret</dc:creator>
              <dc:date>2025-03-17T01:58:00</dc:date>
            </office:change-info>
          </text:insertion>
        </text:changed-region>
        <text:changed-region xml:id="ct330187736" text:id="ct330187736">
          <text:insertion>
            <office:change-info>
              <dc:creator>juliette sizaret</dc:creator>
              <dc:date>2025-03-17T01:59:00</dc:date>
            </office:change-info>
          </text:insertion>
        </text:changed-region>
        <text:changed-region xml:id="ct330187840" text:id="ct330187840">
          <text:format-change>
            <office:change-info>
              <dc:creator>juliette sizaret</dc:creator>
              <dc:date>2025-03-17T01:59:00</dc:date>
            </office:change-info>
          </text:format-change>
        </text:changed-region>
        <text:changed-region xml:id="ct330187424" text:id="ct330187424">
          <text:format-change>
            <office:change-info>
              <dc:creator>juliette sizaret</dc:creator>
              <dc:date>2025-03-17T02:02:00</dc:date>
            </office:change-info>
          </text:format-change>
        </text:changed-region>
        <text:changed-region xml:id="ct330187528" text:id="ct330187528">
          <text:insertion>
            <office:change-info>
              <dc:creator>juliette sizaret</dc:creator>
              <dc:date>2025-03-17T02:02:00</dc:date>
            </office:change-info>
          </text:insertion>
        </text:changed-region>
        <text:changed-region xml:id="ct330187944" text:id="ct330187944">
          <text:deletion>
            <office:change-info>
              <dc:creator>juliette sizaret</dc:creator>
              <dc:date>2025-03-17T02:02:00</dc:date>
            </office:change-info>
            <text:p text:style-name="Text_20_body"><text:span text:style-name="T5"/></text:p>
            <text:p text:style-name="Text_20_body"><text:span text:style-name="T5"/></text:p>
          </text:deletion>
        </text:changed-region>
        <text:changed-region xml:id="ct330188048" text:id="ct330188048">
          <text:format-change>
            <office:change-info>
              <dc:creator>juliette sizaret</dc:creator>
              <dc:date>2025-03-17T02:02:00</dc:date>
            </office:change-info>
          </text:format-change>
        </text:changed-region>
        <text:changed-region xml:id="ct330188152" text:id="ct330188152">
          <text:insertion>
            <office:change-info>
              <dc:creator>juliette sizaret</dc:creator>
              <dc:date>2025-03-17T02:03:00</dc:date>
            </office:change-info>
          </text:insertion>
        </text:changed-region>
        <text:changed-region xml:id="ct330193768" text:id="ct330193768">
          <text:deletion>
            <office:change-info>
              <dc:creator>juliette sizaret</dc:creator>
              <dc:date>2025-03-17T02:03:00</dc:date>
            </office:change-info>
            <text:p text:style-name="P5"/>
            <text:p text:style-name="P5"/>
          </text:deletion>
        </text:changed-region>
        <text:changed-region xml:id="ct330192416" text:id="ct330192416">
          <text:deletion>
            <office:change-info>
              <dc:creator>juliette sizaret</dc:creator>
              <dc:date>2025-03-17T01:58:00</dc:date>
            </office:change-info>
            <text:p text:style-name="P5">, </text:p>
          </text:deletion>
        </text:changed-region>
        <text:changed-region xml:id="ct330620376" text:id="ct330620376">
          <text:insertion>
            <office:change-info>
              <dc:creator>juliette sizaret</dc:creator>
              <dc:date>2025-03-17T02:13:00</dc:date>
            </office:change-info>
          </text:insertion>
        </text:changed-region>
        <text:changed-region xml:id="ct330192520" text:id="ct330192520">
          <text:deletion>
            <office:change-info>
              <dc:creator>juliette sizaret</dc:creator>
              <dc:date>2025-03-17T02:04:00</dc:date>
            </office:change-info>
            <text:p text:style-name="P5">potager</text:p>
          </text:deletion>
        </text:changed-region>
        <text:changed-region xml:id="ct330192624" text:id="ct330192624">
          <text:insertion>
            <office:change-info>
              <dc:creator>juliette sizaret</dc:creator>
              <dc:date>2025-03-17T02:04:00</dc:date>
            </office:change-info>
          </text:insertion>
        </text:changed-region>
        <text:changed-region xml:id="ct330192000" text:id="ct330192000">
          <text:insertion>
            <office:change-info>
              <dc:creator>juliette sizaret</dc:creator>
              <dc:date>2025-03-17T01:54:00</dc:date>
            </office:change-info>
          </text:insertion>
        </text:changed-region>
        <text:changed-region xml:id="ct330192832" text:id="ct330192832">
          <text:insertion>
            <office:change-info>
              <dc:creator>juliette sizaret</dc:creator>
              <dc:date>2025-03-17T01:56:00</dc:date>
            </office:change-info>
          </text:insertion>
        </text:changed-region>
        <text:changed-region xml:id="ct330191168" text:id="ct330191168">
          <text:insertion>
            <office:change-info>
              <dc:creator>juliette sizaret</dc:creator>
              <dc:date>2025-03-17T01:57:00</dc:date>
            </office:change-info>
          </text:insertion>
        </text:changed-region>
        <text:changed-region xml:id="ct330193248" text:id="ct330193248">
          <text:deletion>
            <office:change-info>
              <dc:creator>juliette sizaret</dc:creator>
              <dc:date>2025-03-17T01:58:00</dc:date>
            </office:change-info>
            <text:p text:style-name="P5"><text:s/>(10 mois)</text:p>
          </text:deletion>
        </text:changed-region>
        <text:changed-region xml:id="ct330192208" text:id="ct330192208">
          <text:insertion>
            <office:change-info>
              <dc:creator>juliette sizaret</dc:creator>
              <dc:date>2025-03-17T01:5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4">Anatole Bardon</text:span><text:span text:style-name="T2"> </text:span><text:span text:style-name="T21">– 19 ans</text:span></text:p>
      <text:p text:style-name="P1"><text:change text:change-id="ct330187216"/>3, rue de Rotterdam, 67 000 Strasbourg.</text:p>
      <text:p text:style-name="Standard"><text:span text:style-name="T1">07</text:span><text:change text:change-id="ct330189504"/><text:change-start text:change-id="ct330189088"/><text:span text:style-name="T1"> </text:span><text:change-end text:change-id="ct330189088"/><text:span text:style-name="T1">75 84 57 93</text:span><text:change-start text:change-id="ct330188568"/><text:span text:style-name="T1"> / 06 </text:span><text:change-end text:change-id="ct330188568"/><text:change-start text:change-id="ct330190128"/><text:span text:style-name="T1">41 31 77 22</text:span><text:change-end text:change-id="ct330190128"/><text:span text:style-name="T1"> - </text:span><text:change-start text:change-id="ct330189192"/><text:a xlink:type="simple" xlink:href="mailto:anatole.bardon06@gmail.com" text:style-name="Internet_20_link" text:visited-style-name="Visited_20_Internet_20_Link"><text:span text:style-name="T1">anatole.bardon06@gmail.com</text:span></text:a><text:change-end text:change-id="ct330189192"/><text:change-start text:change-id="ct330188776"/></text:p>
      <text:p text:style-name="P21"><text:change-end text:change-id="ct330188776"/></text:p>
      <text:p text:style-name="P2"><text:change text:change-id="ct330188880"/><text:span text:style-name="T2">Scolarité</text:span><text:span text:style-name="T22"> :</text:span></text:p>
      <text:p text:style-name="P3"><text:change text:change-id="ct330188984"/>2021-2024 : Interne au L.E.G.T.P.A. <text:s/></text:p>
      <text:p text:style-name="P7">Lycée Agricole du Pflixbourg à Wintzenheim (Haut-Rhin).</text:p>
      <text:p text:style-name="P7">Terminale Professionnelle en Aménagements Paysagers.<text:change-start text:change-id="ct330189608"/></text:p>
      <text:p text:style-name="P22"><text:change-end text:change-id="ct330189608"/></text:p>
      <text:p text:style-name="P4"><text:change text:change-id="ct330189296"/><text:span text:style-name="T3">Diplôme et brevets</text:span><text:span text:style-name="T22"> : </text:span></text:p>
      <text:p text:style-name="P3"><text:change text:change-id="ct330189920"/>Diplôme National du Brevet 2021. </text:p>
      <text:p text:style-name="P3">SST : Sauveur Secouriste du Travail - CACES 1 2024</text:p>
      <text:p text:style-name="Text_20_body"><text:span text:style-name="T7">BAFA : </text:span><text:span text:style-name="Strong_20_Emphasis"><text:span text:style-name="T8">Stage de perfectionnement : sports &amp; jeux en plein air 2024. </text:span></text:span><text:change-start text:change-id="ct330190024"/><text:span text:style-name="Strong_20_Emphasis"><text:span text:style-name="T8">UFC</text:span></text:span><text:change-end text:change-id="ct330190024"/><text:change text:change-id="ct330190440"/><text:change-start text:change-id="ct330187320"/><text:span text:style-name="Strong_20_Emphasis"><text:span text:style-name="T4">V</text:span></text:span><text:change-end text:change-id="ct330187320"/><text:change-start text:change-id="ct330187736"/></text:p>
      <text:p text:style-name="Text_20_body"><text:change-end text:change-id="ct330187736"/><text:change-start text:change-id="ct330187840"/><text:span text:style-name="Strong_20_Emphasis"><text:span text:style-name="T7">Baccalauréat</text:span></text:span><text:change-end text:change-id="ct330187840"/><text:span text:style-name="Strong_20_Emphasis"><text:span text:style-name="T7"> Aménagements Paysagers 2024.</text:span></text:span></text:p>
      <text:p text:style-name="Text_20_body"><text:span text:style-name="T9">Stages </text:span><text:change-start text:change-id="ct330187424"/><text:span text:style-name="T9">divers</text:span><text:span text:style-name="T10">:</text:span><text:change-end text:change-id="ct330187424"/><text:change-start text:change-id="ct330187528"/></text:p>
      <text:p text:style-name="Text_20_body"><text:change-end text:change-id="ct330187528"/><text:change text:change-id="ct330187944"/><text:change-start text:change-id="ct330188048"/><text:span text:style-name="T5">Stage</text:span><text:change-end text:change-id="ct330188048"/><text:span text:style-name="T5"> de 3ème <text:s/>au </text:span><text:a xlink:type="simple" xlink:href="http://www.cardek.net/" text:style-name="Internet_20_link" text:visited-style-name="Visited_20_Internet_20_Link"><text:span text:style-name="T1">Cardek - Centre Socioculturel de la Krutenau / Strasbourg</text:span></text:a><text:span text:style-name="T14"> : Participation à l’organisation des activités d’un groupe d’enfants de 4 à 12 ans.</text:span></text:p>
      <text:p text:style-name="P15">Stages multi-sports organisés par la Communauté Urbaine de Strasbourg 2019-2023</text:p>
      <text:p text:style-name="P11"><text:span text:style-name="T16">Stage à la forge Gabriel Georger </text:span>67150 Uttenheim <text:span text:style-name="T16">avril 2024. 30 heures, initiation et réalisation d'une dizaine d'objets (bracelet, coupe-papier, tige torsadée...)</text:span></text:p>
      <text:p text:style-name="P8"><text:span text:style-name="T18">Stages professionnels </text:span><text:span text:style-name="T19">:</text:span><text:span text:style-name="T17"> (taille, maraîchage, plantation...)</text:span><text:change-start text:change-id="ct330188152"/></text:p>
      <text:p text:style-name="P5"><text:change-end text:change-id="ct330188152"/><text:change text:change-id="ct330193768"/>- Stage à l’Eurométropole de Strasbourg, Département Espaces Verts, du 13/06 au 22/07/2022.</text:p>
      <text:p text:style-name="P5">- Stage à Mundolsheim, chez Nicolas G le Jardinier, paysagiste indépendant, du 31/10 au 19/11/2022.</text:p>
      <text:p text:style-name="P5">- Stage à Villers-les-Nancy, au Jardin Remarquable Jean-Marie Pelt, du 27/03 au 23/04/2023.</text:p>
      <text:p text:style-name="P5">- Stage à la Saline Royale d'Arc &amp; Senans (Doubs 25), du 19/06 au 23/07/2024.</text:p>
      <text:p text:style-name="P5">- Stage ERASMUS à Berlin, du 30/10 au 24/11/2023 à la Frei Universität, Institut de l'Ecole Vétérinaire.</text:p>
      <text:p text:style-name="P13">Expériences professionnelles<text:span text:style-name="T20"> </text:span><text:span text:style-name="T20">:</text:span></text:p>
      <text:p text:style-name="P12"><text:span text:style-name="T23">-</text:span><text:span text:style-name="T21"> 07-08/2024 : animateur pour enfants de 6 a 12 ans dans un centre SNCF en Bretagne.</text:span></text:p>
      <text:p text:style-name="P5">- 10/2024 - 08/2025 : service civique : Eurométropole de Strasbourg<text:change text:change-id="ct330192416"/><text:change-start text:change-id="ct330620376"/> : <text:change-end text:change-id="ct330620376"/>animation, création et entretien d’un <text:change text:change-id="ct330192520"/><text:change-start text:change-id="ct330192624"/>jardin<text:change-end text:change-id="ct330192624"/> pédagogique avec les enfants d'une école maternelle<text:change-start text:change-id="ct330192000"/>, Zone Urbaine <text:change-end text:change-id="ct330192000"/><text:change-start text:change-id="ct330192832"/>Sensi<text:change-end text:change-id="ct330192832"/><text:change-start text:change-id="ct330191168"/>ble<text:change-end text:change-id="ct330191168"/><text:change text:change-id="ct330193248"/><text:change-start text:change-id="ct330192208"/>.<text:change-end text:change-id="ct330192208"/></text:p>
      <text:p text:style-name="P14"><text:span text:style-name="T2">Centres d’intérêt</text:span><text:span text:style-name="T22"> : </text:span></text:p>
      <text:p text:style-name="P9">Musculation, dessiner, jouer de la guitare, cinéma, jeux de socié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/>
      <style:text-properties style:font-name="Liberation Serif" fo:font-size="24pt" fo:font-weight="bold" style:font-name-asian="NSimSun" style:font-size-asian="24pt" style:font-weight-asian="bold" style:font-name-complex="Arial Unicode M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/>
      <style:text-properties style:font-name="Liberation Serif" fo:font-size="14pt" fo:font-weight="bold" style:font-name-asian="NSimSun" style:font-size-asian="14pt" style:font-weight-asian="bold" style:font-name-complex="Arial Unicode M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31T16:54:42.591000000</meta:creation-date>
    <dc:date>2025-03-17T02:13:46.71</dc:date>
    <meta:editing-duration>PT9H53M6S</meta:editing-duration>
    <meta:editing-cycles>59</meta:editing-cycles>
    <meta:generator>OpenOffice/4.1.10$Win32 OpenOffice.org_project/4110m2$Build-9807</meta:generator>
    <dc:creator>juliette sizaret</dc:creator>
    <meta:document-statistic meta:table-count="0" meta:image-count="0" meta:object-count="0" meta:page-count="1" meta:paragraph-count="32" meta:word-count="287" meta:character-count="1843"/>
  </office:meta>
</office:document-meta>
</file>