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6600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6600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11" style:family="paragraph" style:parent-style-name="Text_20_body">
      <style:text-properties fo:color="#ff66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66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66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800000" fo:font-weight="normal" style:font-weight-asian="normal" style:font-weight-complex="normal"/>
    </style:style>
    <style:style style:name="T7" style:family="text">
      <style:text-properties fo:color="#ff3300" fo:font-weight="bold" style:font-weight-asian="bold" style:font-weight-complex="bold"/>
    </style:style>
    <style:style style:name="T8" style:family="text">
      <style:text-properties fo:color="#ff3300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DON Anatole</text:p>
      <text:p text:style-name="P1">3, rue de Rotterdam</text:p>
      <text:p text:style-name="P1">67000 Strasbourg</text:p>
      <text:p text:style-name="Standard"><text:span text:style-name="T2">06 41 31 77 22 </text:span><text:a xlink:type="simple" xlink:href="mailto:anatole.bardon06@gmail.com" text:style-name="Internet_20_link" text:visited-style-name="Visited_20_Internet_20_Link"><text:span text:style-name="T2">anatole.bardon06@gmail.com</text:span></text:a></text:p>
      <text:p text:style-name="P1"/>
      <text:p text:style-name="P1"/>
      <text:p text:style-name="P3">Nom de l’entreprise</text:p>
      <text:p text:style-name="P3">Adresse de l’entreprise</text:p>
      <text:p text:style-name="P2">Strasbourg le 20\03\2025</text:p>
      <text:p text:style-name="P2"/>
      <text:p text:style-name="P4"/>
      <text:p text:style-name="P4">Objet : Recherche d’un contrat en alternance</text:p>
      <text:p text:style-name="P2"/>
      <text:p text:style-name="P5"/>
      <text:p text:style-name="P5">Madame, Monsieur, </text:p>
      <text:p text:style-name="P10"/>
      <text:p text:style-name="P5">Je suis à la recherche d’un contrat en alternance dans le cadre du BTSA en <text:span text:style-name="T7"> </text:span><text:span text:style-name="T9">Gestion Forestière</text:span><text:span text:style-name="T7"> </text:span>pour la rentrée de septembre 2025, avec le CFA du doubs ou de mirecourt<text:span text:style-name="T5"> </text:span><text:span text:style-name="T1">.</text:span></text:p>
      <text:p text:style-name="P6"/>
      <text:p text:style-name="P6">J'ai été lycéen interne au LEGTA de Wintzenheim pendant 3 ans, et j'ai obtenu le BAC en Aménagements Paysager en juin 2024. </text:p>
      <text:p text:style-name="P6"/>
      <text:p text:style-name="P6">Je travaille actuellement à la création et à la gestion d’un jardin pédagogique dans un école maternelle à Strasbourg, dans le cadre d’un Service Civique, mon contrat se termine en août 2025.</text:p>
      <text:p text:style-name="P6">A l'issu de ce contrat, j'envisage de poursuivre ma formation en alternance en <text:span text:style-name="T9">GF</text:span> dans une entreprise telle que la vôtre.</text:p>
      <text:p text:style-name="P8">L’alternance en entreprise est une très bonne solution pour apprendre la réalité du métier et gagner rapidement en autonomie.</text:p>
      <text:p text:style-name="P8"/>
      <text:p text:style-name="P6">Je suis très motivé à l'idée d'intégrer le monde du travail, dans un domaine qui me plaît et d'approfondir ainsi mes connaissances. Je suis tenace, dynamique et mobile, je relève les défis qui se posent à moi, j'éprouve une grande satisfaction face à un travail bien achevé et je sais m'intégrer dans une équipe </text:p>
      <text:p text:style-name="P8">Je suis très conscient des contraintes météorologiques et biologiques de ces métiers nature </text:p>
      <text:p text:style-name="P8"/>
      <text:p text:style-name="P6">J’ai pu acquérir des savoirs faire et le goût pour le travail paysager et dans la nature en particulier, à travers mes différents stages, notamment en travaillant à la Saline Royale d’Arc et Senans, et au Jardin Botanique Jean-Marie PELT à Nancy.</text:p>
      <text:p text:style-name="P6"/>
      <text:p text:style-name="P6"><text:soft-page-break/>Je serai ravi de pouvoir rejoindre votre entreprise, de vous offrir mes compétences, tout en continuant à me former dans votre structure.</text:p>
      <text:p text:style-name="P6"/>
      <text:p text:style-name="P6">Je suis à votre disposition pour tout compléments d’information, et j'espère pouvoir m'entretenir avec vous prochainement.</text:p>
      <text:p text:style-name="P6"/>
      <text:p text:style-name="P6">Je vous remercie de l'attention que vous aurez bien voulu accorder à ma candidature, et j'espère que ma motivation et mon parcours auront pu vous interpeller.</text:p>
      <text:p text:style-name="P6"/>
      <text:p text:style-name="P6">Je vous prie de bien vouloir accepter, Madame, Monsieur, mes respectueuses salutations.</text:p>
      <text:p text:style-name="P6"/>
      <text:p text:style-name="P6"/>
      <text:p text:style-name="P6"/>
      <text:p text:style-name="P6">Anatole BARDON</text:p>
      <text:p text:style-name="P6"/>
      <text:p text:style-name="P9"/>
      <text:p text:style-name="P11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8T16:00:25.238000000</meta:creation-date>
    <dc:date>2025-03-20T10:35:08.81</dc:date>
    <meta:editing-duration>PT2H3M2S</meta:editing-duration>
    <meta:editing-cycles>12</meta:editing-cycles>
    <meta:generator>OpenOffice/4.1.10$Win32 OpenOffice.org_project/4110m2$Build-9807</meta:generator>
    <dc:creator>juliette sizaret</dc:creator>
    <meta:document-statistic meta:table-count="0" meta:image-count="0" meta:object-count="0" meta:page-count="2" meta:paragraph-count="23" meta:word-count="345" meta:character-count="2116"/>
  </office:meta>
</office:document-meta>
</file>