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c82d" officeooo:paragraph-rsid="0017c82d"/>
    </style:style>
    <style:style style:name="P2" style:family="paragraph" style:parent-style-name="Standard">
      <style:paragraph-properties fo:text-align="center" style:justify-single-word="false"/>
      <style:text-properties officeooo:rsid="0017c82d" officeooo:paragraph-rsid="0017c82d"/>
    </style:style>
    <style:style style:name="P3" style:family="paragraph" style:parent-style-name="Standard">
      <style:paragraph-properties fo:text-align="justify" style:justify-single-word="false"/>
      <style:text-properties officeooo:rsid="0017c82d" officeooo:paragraph-rsid="001ab241"/>
    </style:style>
    <style:style style:name="P4" style:family="paragraph" style:parent-style-name="Standard">
      <style:paragraph-properties fo:text-align="justify" style:justify-single-word="false"/>
      <style:text-properties officeooo:rsid="0017c82d" officeooo:paragraph-rsid="0017c82d"/>
    </style:style>
    <style:style style:name="P5" style:family="paragraph" style:parent-style-name="Standard">
      <style:paragraph-properties fo:text-align="justify" style:justify-single-word="false"/>
      <style:text-properties officeooo:rsid="0017c82d" officeooo:paragraph-rsid="001de272"/>
    </style:style>
    <style:style style:name="P6" style:family="paragraph" style:parent-style-name="Standard">
      <style:paragraph-properties fo:text-align="justify" style:justify-single-word="false"/>
      <style:text-properties officeooo:rsid="0017c82d" officeooo:paragraph-rsid="00245ae5"/>
    </style:style>
    <style:style style:name="P7" style:family="paragraph" style:parent-style-name="Standard">
      <style:paragraph-properties fo:text-align="end" style:justify-single-word="false"/>
      <style:text-properties officeooo:rsid="0017c82d" officeooo:paragraph-rsid="0017c82d"/>
    </style:style>
    <style:style style:name="P8" style:family="paragraph" style:parent-style-name="Standard">
      <style:paragraph-properties fo:text-align="end" style:justify-single-word="false"/>
      <style:text-properties officeooo:rsid="00185274" officeooo:paragraph-rsid="00185274"/>
    </style:style>
    <style:style style:name="P9" style:family="paragraph" style:parent-style-name="Standard">
      <style:paragraph-properties fo:text-align="justify" style:justify-single-word="false"/>
      <style:text-properties officeooo:rsid="001e9956" officeooo:paragraph-rsid="001e9956"/>
    </style:style>
    <style:style style:name="P10" style:family="paragraph" style:parent-style-name="Standard">
      <style:paragraph-properties fo:text-align="end" style:justify-single-word="false"/>
      <style:text-properties officeooo:rsid="00227d46" officeooo:paragraph-rsid="00227d46"/>
    </style:style>
    <style:style style:name="P11" style:family="paragraph" style:parent-style-name="Standard">
      <style:text-properties officeooo:rsid="0025ad73" officeooo:paragraph-rsid="0025ad73"/>
    </style:style>
    <style:style style:name="P12" style:family="paragraph" style:parent-style-name="Standard">
      <style:paragraph-properties fo:text-align="justify" style:justify-single-word="false"/>
      <style:text-properties officeooo:rsid="001de272" officeooo:paragraph-rsid="001de272"/>
    </style:style>
    <style:style style:name="T1" style:family="text">
      <style:text-properties officeooo:rsid="001ab241"/>
    </style:style>
    <style:style style:name="T2" style:family="text">
      <style:text-properties officeooo:rsid="001a4a3a"/>
    </style:style>
    <style:style style:name="T3" style:family="text">
      <style:text-properties officeooo:rsid="00185274"/>
    </style:style>
    <style:style style:name="T4" style:family="text">
      <style:text-properties officeooo:rsid="00185274" fo:background-color="transparent" loext:char-shading-value="0"/>
    </style:style>
    <style:style style:name="T5" style:family="text">
      <style:text-properties officeooo:rsid="001ab241" fo:background-color="transparent" loext:char-shading-value="0"/>
    </style:style>
    <style:style style:name="T6" style:family="text">
      <style:text-properties officeooo:rsid="0024a2ae" fo:background-color="transparent" loext:char-shading-value="0"/>
    </style:style>
    <style:style style:name="T7" style:family="text">
      <style:text-properties officeooo:rsid="001d38e1"/>
    </style:style>
    <style:style style:name="T8" style:family="text">
      <style:text-properties officeooo:rsid="001de272"/>
    </style:style>
    <style:style style:name="T9" style:family="text">
      <style:text-properties officeooo:rsid="001e9956"/>
    </style:style>
    <style:style style:name="T10" style:family="text">
      <style:text-properties officeooo:rsid="00209732"/>
    </style:style>
    <style:style style:name="T11" style:family="text">
      <style:text-properties officeooo:rsid="0021e235"/>
    </style:style>
    <style:style style:name="T12" style:family="text">
      <style:text-properties officeooo:rsid="00227d46"/>
    </style:style>
    <style:style style:name="T13" style:family="text">
      <style:text-properties officeooo:rsid="0022ee76"/>
    </style:style>
    <style:style style:name="T14" style:family="text">
      <style:text-properties officeooo:rsid="00245ae5"/>
    </style:style>
    <style:style style:name="T15" style:family="text">
      <style:text-properties officeooo:rsid="002577df"/>
    </style:style>
    <style:style style:name="T16" style:family="text">
      <style:text-properties officeooo:rsid="0025ad73"/>
    </style:style>
    <style:style style:name="T17" style:family="text">
      <style:text-properties officeooo:rsid="0026d0e9"/>
    </style:style>
    <style:style style:name="T18" style:family="text">
      <style:text-properties officeooo:rsid="00280d1a"/>
    </style:style>
    <style:style style:name="T19" style:family="text">
      <style:text-properties officeooo:rsid="00294efe"/>
    </style:style>
    <style:style style:name="T20" style:family="text">
      <style:text-properties officeooo:rsid="002aa3b3"/>
    </style:style>
    <style:style style:name="T21" style:family="text">
      <style:text-properties officeooo:rsid="002c968e"/>
    </style:style>
    <style:style style:name="T22" style:family="text">
      <style:text-properties officeooo:rsid="002dfa57"/>
    </style:style>
    <style:style style:name="T23" style:family="text">
      <style:text-properties officeooo:rsid="002fb4a1"/>
    </style:style>
    <style:style style:name="T24" style:family="text">
      <style:text-properties officeooo:rsid="0030d4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xence RICHARD<text:tab/><text:tab/><text:tab/><text:tab/><text:tab/><text:tab/> <text:s text:c="21"/>Villebougis, le <text:span text:style-name="T24">16</text:span><text:span text:style-name="T1">-0</text:span><text:span text:style-name="T24">3</text:span>-202<text:span text:style-name="T1">5</text:span>,</text:p>
      <text:p text:style-name="P1">4, grande rue</text:p>
      <text:p text:style-name="P1">C<text:span text:style-name="T16">ide</text:span><text:span text:style-name="T22">x</text:span> 222</text:p>
      <text:p text:style-name="P1">89 150 Villebougis</text:p>
      <text:p text:style-name="P1">06-6<text:span text:style-name="T16">8-07-95-59</text:span></text:p>
      <text:p text:style-name="P11">maxence.richard.221007@gmail.com</text:p>
      <text:p text:style-name="P10">à <text:span text:style-name="T24">Métiers-Forêt-Bois</text:span></text:p>
      <text:p text:style-name="P7"/>
      <text:p text:style-name="P1">Objet : Candidature <text:span text:style-name="T12">spontanée </text:span>pour un <text:span text:style-name="T1">BTS </text:span><text:span text:style-name="T13">G</text:span><text:span text:style-name="T1">estion </text:span><text:span text:style-name="T13">F</text:span><text:span text:style-name="T1">orestière en apprentissage.</text:span></text:p>
      <text:p text:style-name="P1"/>
      <text:p text:style-name="P2">Madame, Monsieur,</text:p>
      <text:p text:style-name="P2"/>
      <text:p text:style-name="P3"><text:tab/>Actuellement scolarisé en <text:span text:style-name="T2">terminal</text:span><text:span text:style-name="T1">e afin de valider un Baccalauréat Professionnel Forêt</text:span> au <text:span text:style-name="T1">L</text:span>ycée <text:span text:style-name="T1">F</text:span>orestier de Crogny (10), je <text:span text:style-name="T1">souhaite poursuivre ma formation par un BTS Gestion Forestière à compter de septembre 2025. Je suis donc à la recherche d’un maître d’apprentissage pour deux années</text:span>. <text:span text:style-name="T1">Je choisis de me former en alternance car il me semble bénéfique d’être le plus possible sur le terrain </text:span><text:span text:style-name="T13">pour apprendre le métier de technicien forestier</text:span><text:span text:style-name="T1">.</text:span></text:p>
      <text:p text:style-name="P6"><text:span text:style-name="T3"><text:tab/></text:span><text:span text:style-name="T1">Depuis la 4ème</text:span>, j’<text:span text:style-name="T1">ai suivi ma scolarité en filière </text:span><text:span text:style-name="T3">professionnelle </text:span><text:span text:style-name="T1">autour des métiers du bois</text:span><text:span text:style-name="T3">. J’ai ainsi pu effectuer des stages dans différentes entreprises </text:span><text:span text:style-name="T1">depuis 5 ans</text:span><text:span text:style-name="T3">. </text:span><text:span text:style-name="T1">Ceux-ci m’ont permis de confirmer mon orientation : j’affectionne particulièrement le milieu forestier et souhaite y exercer ma future activité professionnelle, </text:span><text:span text:style-name="T20">c’est pourquoi je prépare le Bac Pro Forêt</text:span><text:span text:style-name="T1">. </text:span><text:span text:style-name="T7">Durant mon parcours, j’ai </text:span><text:span text:style-name="T20">ainsi</text:span><text:span text:style-name="T7"> :</text:span></text:p>
      <text:p text:style-name="P3"><text:tab/>- <text:span text:style-name="T11">collaboré</text:span><text:span text:style-name="T7"> au</text:span> <text:span text:style-name="T7">comptage forestier afin d’estimer le prix des bois sur une parcelle donnée,</text:span></text:p>
      <text:p text:style-name="P3"><text:tab/>- <text:span text:style-name="T7">p</text:span><text:span text:style-name="T11">ris part</text:span><text:span text:style-name="T7"> au cubage en tenant compte de la potentielle qualité des bois,</text:span></text:p>
      <text:p text:style-name="P5"><text:tab/>- <text:span text:style-name="T7">participé à l’estimation de bois sur pied (</text:span><text:span text:style-name="T8">utilisation </text:span><text:span text:style-name="T22">de dendromètres</text:span><text:span text:style-name="T7"> </text:span><text:span text:style-name="T8">et </text:span><text:span text:style-name="T7">d</text:span><text:span text:style-name="T8">u</text:span><text:span text:style-name="T7"> compas forestier, </text:span><text:span text:style-name="T14">repérage puis </text:span><text:span text:style-name="T8">marquage à l’aide de plaquettes forestières et de peinture),</text:span></text:p>
      <text:p text:style-name="P12"><text:tab/>- pratiqué l’abattage en forêt et l’élagage chez des particuliers, vu le démontage d’arbres,</text:p>
      <text:p text:style-name="P5"><text:tab/>- <text:span text:style-name="T8">conduit un tracteur forestier pour débarder,</text:span> <text:span text:style-name="T9">utilisé une fendeuse,</text:span></text:p>
      <text:p text:style-name="P5"><text:tab/>- <text:span text:style-name="T8">appréhendé les différentes qualités de bois après sciage,</text:span></text:p>
      <text:p text:style-name="P5"><text:tab/>- <text:span text:style-name="T9">effectué des plantations,</text:span></text:p>
      <text:p text:style-name="P5"><text:tab/>- <text:span text:style-name="T9">découvert différents types de sols et la faune forestière,</text:span></text:p>
      <text:p text:style-name="P5"><text:tab/>- <text:span text:style-name="T9">appris à reconnaître de nombreuses essences d’arbres.</text:span></text:p>
      <text:p text:style-name="P9"><text:s/><text:tab/>Au cours d’un stage à l’ONF, j’ai participé aux <text:span text:style-name="T17">actions</text:span> des ouvriers forestiers et j’ai rencontré un technicien qui m’a parlé de ses missions. <text:span text:style-name="T10">Il a mis l’accent sur le fait que la forêt de Fontainebleau </text:span><text:span text:style-name="T17">où il travaille </text:span><text:span text:style-name="T10">est un territoire très fréquenté par le public ce qui orientait son </text:span><text:span text:style-name="T17">activité, </text:span><text:span text:style-name="T20">notamment en faisant </text:span><text:span text:style-name="T21">des </text:span><text:span text:style-name="T10">aménagements adéquats </text:span><text:span text:style-name="T20">et en</text:span><text:span text:style-name="T10"> </text:span><text:span text:style-name="T20">privilégiant l’</text:span><text:span text:style-name="T10">accueil du public. </text:span>Suite <text:span text:style-name="T14">à nos échanges</text:span>, j’ai décidé de m’orienter vers ce métier.</text:p>
      <text:p text:style-name="P4"><text:tab/><text:span text:style-name="T4">Dynamique, </text:span><text:span text:style-name="T5">disponible</text:span><text:span text:style-name="T4"> et sérieux, </text:span><text:span text:style-name="T5">je dispose d’une bonne condition physique. Le travail en extérieur quelles que soient les conditions météorologiques</text:span><text:span text:style-name="T4"> </text:span><text:span text:style-name="T5">n’est </text:span><text:span text:style-name="T4">pas un frein pour moi </text:span><text:span text:style-name="T6">et j</text:span><text:span text:style-name="T3">e suis volontaire pour travailler en équipe. </text:span><text:span text:style-name="T12">Je vais très prochainement passer le permis de conduire et aurai à ma disposition un véhicule. </text:span></text:p>
      <text:p text:style-name="P4"><text:tab/><text:span text:style-name="T3">Je reste à votre disposition pour tout renseignement supplémentaire et pour vous rencontrer lors d’un entretien. Veuillez agréer, Madame, Monsieur, mes sincères salutations.</text:span></text:p>
      <text:p text:style-name="P8"/>
      <text:p text:style-name="P8">Maxence R<text:span text:style-name="T20">ichar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0:25:28.940000000</meta:creation-date>
    <dc:date>2025-03-16T17:48:51.687000000</dc:date>
    <meta:editing-duration>PT55M44S</meta:editing-duration>
    <meta:editing-cycles>16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4" meta:word-count="422" meta:character-count="2796" meta:non-whitespace-character-count="2355"/>
  </office:meta>
</office:document-meta>
</file>