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2300000311FCE40D04.png" manifest:media-type="image/png"/>
  <manifest:file-entry manifest:full-path="Pictures/100000010000062300000361E2A3EB26.png" manifest:media-type="image/png"/>
  <manifest:file-entry manifest:full-path="Pictures/10000001000006210000036FD3F45B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59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2cm" svg:y="8.738cm" svg:width="21.001cm" svg:height="8.384cm" draw:z-index="1"><draw:image xlink:href="Pictures/100000010000062300000311FCE40D04.png" xlink:type="simple" xlink:show="embed" xlink:actuate="onLoad" draw:mime-type="image/png"/></draw:frame><draw:frame draw:style-name="fr2" draw:name="Image3" text:anchor-type="char" svg:x="-2cm" svg:y="16.866cm" svg:width="21.001cm" svg:height="10.834cm" draw:z-index="2"><draw:image xlink:href="Pictures/100000010000062300000361E2A3EB26.png" xlink:type="simple" xlink:show="embed" xlink:actuate="onLoad" draw:mime-type="image/png"/></draw:frame><draw:frame draw:style-name="fr3" draw:name="Image1" text:anchor-type="char" svg:x="-2cm" svg:y="-2cm" svg:width="21.001cm" svg:height="10.74cm" draw:z-index="0"><draw:image xlink:href="Pictures/10000001000006210000036FD3F45B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12:09:22.659000000</meta:creation-date>
    <dc:date>2025-03-16T14:41:23.329000000</dc:date>
    <meta:editing-duration>PT18M57S</meta:editing-duration>
    <meta:editing-cycles>3</meta:editing-cycles>
    <meta:generator>LibreOffice/24.8.5.2$Windows_X86_64 LibreOffice_project/fddf2685c70b461e7832239a0162a77216259f2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