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T1" style:family="text">
      <style:text-properties fo:color="#ff3333"/>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SSELET Celtine</text:p>
      <text:p text:style-name="Standard">40 Rue de la Voûte, 75012 Paris</text:p>
      <text:p text:style-name="Standard">07 67 18 62 26 </text:p>
      <text:p text:style-name="Standard">celtine.messelet@gmail.com <text:tab/><text:tab/><text:tab/><text:tab/><text:tab/><text:tab/></text:p>
      <text:p text:style-name="Standard"><text:tab/><text:tab/><text:tab/><text:tab/><text:tab/><text:tab/> <text:s text:c="5"/></text:p>
      <text:p text:style-name="Standard">Paris, le 18/09/2025 </text:p>
      <text:p text:style-name="Standard">Objet : Candidature pour une alternance – Septembre 2025</text:p>
      <text:p text:style-name="Standard"/>
      <text:p text:style-name="P2">Madame, Monsieur,</text:p>
      <text:p text:style-name="P1"/>
      <text:p text:style-name="P1"><text:span text:style-name="T1"><text:tab/></text:span><text:span text:style-name="T2">Je souhaitais</text:span><text:span text:style-name="T1"> </text:span>vous présenter ma candidature à un poste d'assistant import-export ou d'assistant achat en alternance. Actuellement en première année en BTS Commerce Internationale à ISIFA Plus Values, je porte un grand intérêt à la filière forêt/bois depuis quelques années non seulement par rapport aux enjeux écologiques qu'elle représente, mais également parce qu'il s'agit d'un secteur qui se développe fortement, se révélant être un acteur important de l'économie française, aussi bien dans le dans la production, la transformation que dans la commercialisation.</text:p>
      <text:p text:style-name="P1"><text:tab/>J'ai eu l'opportunité de connaître cette filière par l'intermédiaire d'un proche qui a travaillé dans la formation professionnelle ancrée sur les métiers de la forêt et du bois et qui m'a fait découvrir non seulement un environnement, mais également toutes les opportunités qui lui sont liés.</text:p>
      <text:p text:style-name="P1"/>
      <text:p text:style-name="P1"><text:tab/>Ayant fait auparavant des études de Japonais comprenant un parcours « Commerce International », je possède des compétences tant en marketing/économie, qu'en commerce international (utilisation de l'application des Incoterms, analyse de la concurrence, de la segmentation et du ciblage des marchés). Des compétences que j'espère pouvoir renforcer au cours de ma formation et de cette alternance<text:span text:style-name="T1">.</text:span></text:p>
      <text:p text:style-name="P1"><text:tab/>Mes expériences professionnelles m'ont permis de développer un sens du contact client et une grande rigueur. Lors de mon stage à la librairie Les Chemins de Traverse à Valréas, j'ai activement participé à l'accueil, au conseil et à l'accompagnement de la clientèle, ainsi qu'à la gestion des commandes. Mon expérience en tant qu'agent auxiliaire au Centre des Finances Publiques a, quant à elle, renforcé mes capacités d'organisation et mon sens des responsabilités.</text:p>
      <text:p text:style-name="P1"/>
      <text:p text:style-name="P1"><text:tab/>Possédant un niveau d'anglais courant, des notions de bases en espagnol et italien et de même, un niveau intermédiaire en japonais, je suis prête à interagir avec une clientèle diverse et variée.</text:p>
      <text:p text:style-name="P1"><text:tab/>Convaincue que mon sérieux et mon désir d'apprendre feraient de moi un atout pour votre équipe je serais ravi de pouvoir échanger avec vous sur ma motivation et mon projet professionnel lors d'un entretien.</text:p>
      <text:p text:style-name="P1"/>
      <text:p text:style-name="P1"><text:tab/>Dans l'espoir que ma candidature retiendra votre attention, je vous prie d'agréer, Madame, Monsieur, l'expression de mes salutations distinguées.</text:p>
      <text:p text:style-name="P1"/>
      <text:p text:style-name="P1">Cordialement,</text:p>
      <text:p text:style-name="P1"/>
      <text:p text:style-name="P1">Celtine MESSE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ltine Messelet</meta:initial-creator>
    <meta:creation-date>2025-09-17T17:20:03.64</meta:creation-date>
    <dc:date>2025-09-18T15:37:23.34</dc:date>
    <dc:creator>Celtine Messelet</dc:creator>
    <meta:editing-duration>PT22H17M17S</meta:editing-duration>
    <meta:editing-cycles>5</meta:editing-cycles>
    <meta:generator>OpenOffice/4.1.12$Win32 OpenOffice.org_project/4112m1$Build-9809</meta:generator>
    <meta:document-statistic meta:table-count="0" meta:image-count="0" meta:object-count="0" meta:page-count="1" meta:paragraph-count="17" meta:word-count="373" meta:character-count="2501"/>
  </office:meta>
</office:document-meta>
</file>